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43pt" fo:font-style="normal" fo:text-shadow="none" style:text-underline-style="none" fo:font-weight="normal" style:font-size-asian="43pt" style:font-style-asian="normal" style:font-weight-asian="normal" style:font-name-complex="Arial" style:font-size-complex="4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9pt" fo:font-style="normal" fo:text-shadow="none" style:text-underline-style="none" fo:font-weight="norm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®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EFEITURA DEGUARULHOS SECRETARIA DEEDUCAgA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 I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 A D E D 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EPARTAMENTO DE PLANEJAMENTO DA EDUCAgA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Exercrcio/Ano 2024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2" office:value-type="string" calcext:value-type="string">
            <text:p>PARECER CONCLUSIVO N '. 0091/2024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3" office:value-type="string" calcext:value-type="string">
            <text:p>ENTIDADE CNPJ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ssociagao Beneficente Raios de Sol Brilhante - ll 04.226.461/0003-08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Em cumprimento ao artigo 203 da Instrugao Normativa 001de 22 de maid de 2024 do Tribunalde Contas do Estado de Sio Paulo. emitimos o PARECER CONCLUSIVO do exercfcio, sobre a Prestagao de Contas dos recursos repassados e aplicados pda Organizagao da Sociedade Civil, para fins de avaliagao quanto a eficicia e efetividade das agnes realizadas. e ATESTAMOS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 office:value-type="string" calcext:value-type="string">
            <text:p>1 - 1 - Que durante o exercfcio relativo a prestagao de contas a Organizagao da Sociedade Civil esteve localizada e em regular funcionamento no desenvolvimento das suas atividades/projetos, condizentes com a sua finalidade estatut6ria, pactuadas com esta Administragao, no enderego que segue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Enderego: Rua Sio Bento Train, 527 -Jardim SaoJoao - Guarulhos - SP Finalidade estatutiria: Promogao de direitos estabelecidos; promogao gratuita da educaQao infantil incluindo creche e pr6-escola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ll, lll, IV e V - Que cada data de repasse, empenho, nOmero de empenho, valor transferido, saldo anterior, rendimento de aplicagao financeira, e o valor total aplicado no objeto, eventuais devolug6es de glosa e/ou ou faldo, o saldo reprogramado para o exercicio seguinte, por fonte de recursos, se demonstra segundo coda ajuste, seu respectivo objeto e cada data de prestagao de contas apresentadas pda Organizagao da Sociedade Civil, na forma que segue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TERMO DE COLABORA(IAO nQ 17024/2023 Aditivos: 1/2024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Objeto: Oferta Regular de Educagao Bisica Infantil na Creche, inclusive Bergari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Datas das Prestag6es de Contas Parciais: 25/06/2024; 10/10/2024; 21/02/20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Fontes de Recursos Datas dos RepassesN6meros do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EmpenhosValores Transferidos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BB OO1/ 6501-3/23515-6 25/01/2024 150/2024 288.928.00 BB OO1/ 6501-3/23515-6 06/02/2024 150/2024 230.600.00 BB OO1/ 6501-3/23515-6 06/03/2024 150/2024 230.600.00 BB OO1/ 6501-3/23515-6 09/04/2024 150/2024 230.600.00 BB OO1/ 6501-3/23515-6 09/04/2024 150/2024 55.140.00 BB OO1/ 6501-3/23515-6 15/05/2024 150/2024 365.512.20 BB OO1/ 6501-3/23515-6 15/05/2024 146/2024 26.467.80 BB OO1/ 6501-3/23515-6 11/06/2024 150/2024 259.641.00 BB OO1/ 6501-3/23515-6 11/06/2024 150/2024 8.578.00 BB OO1/ 6501-3/23515-6 16/07/2024 150/2024 5.435.80 BB OO1/ 6501-3/23515-6 16/07/2024 150/2024 164.404.20 BB OO1/ 6501-3/23515-6 16/07/2024 11514/2024 95.236.80 BB OO1/ 6501-3/23515-6 13/08/2024 11514/2024 265.076.80 BB OO1/ 6501-3/23515-6 17/09/2024 16457/2024 26.467.80 BB OO1/ 6501-3/23515-6 17/09/2024 16456/2024 395.946,00 BB OO1/ 6501-3/23515-6 16/10/2024 16456/2024 70.240.40 BB OO1/ 6501-3/23515-6 16/10/2024 11514/2024 219.834.40 BB OO1/ 6501-3/23515-6 19/11/2024 17640/2024 1,60 BB OO1/ 6501-3/23515-6 19/11/2024 18781/2024 290.073.2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P6g.1/3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?ECRETARIA DEEDUCAgA0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DEPARTAMENTO DE PLANEJAMENTO DA EDUCAgA0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2" office:value-type="string" calcext:value-type="string">
            <text:p>!:j:!!!!!!!!?portal;iii;=;;j=j;=;j;j:j;;l (3) Rendimepto de apii;l;jjiiii;;;;i;i;l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gUIELgy:!!!ngiiai;i;=i;==;=;=l !Zljaldol (=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3.518.858,80 366.235,05 41.086,04</text:p>
          </table:table-cell>
          <table:table-cell table:number-columns-repeated="1023"/>
        </table:table-row>
        <table:table-row table:style-name="ro1">
          <table:table-cell table:style-name="ce14" office:value-type="float" office:value="3926179.89" calcext:value-type="float">
            <text:p>3,926,179.89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3.558.915,79 0,0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4" office:value-type="float" office:value="367264.1" calcext:value-type="float">
            <text:p>367,264.1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VI - As atividades desenvolvidas com os recursos pr6prios e as verbas pOblicas repassadas se compatibilizam com as metas propostas, bem como os resultados alcangados. cumprindo com o previsto no plano de trabalho. IX) Sim ( ) Nio ( ) Parcialment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5" table:formula="of:=i.::t;=:|:|n.:=;=:'=:=n:=::'::|:i:=" office:value-type="string" office:string-value="" calcext:value-type="error">
            <text:p>Err:501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1" office:value-type="string" calcext:value-type="string">
            <text:p>Vlll - Houve disponibilizagao, pda entidade do terceiro setter, dos documentos comprobat6rios dos gastos efetuados com os recursos da parceria e sua devida contabilizagao, atestada pelo contador da beneficiiria?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(X) Sim ( ) Nio ( ) Parcialmente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lil$EliHI I £=::'£istas, relatives a folha de pagamento os mediante guias de recolhimento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IX) Sim ( ) Nio ( ) Parcialment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X - Que os comprovantes de gastos cont6m a identificagao da Organizagao da Sociedade Civil beneficiiria typo de cada repasse, do nOmero de cada ajuste e deste 6rgao concessor? ' ' ' ' '' -----do (X) Sim ( ) N5o ( ) Parcialment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fiscali-'-'''xo aos de da concedente existe e funciona o controle interno de forma regular, responsavel pda 359.816 908-60. d durnlnistragao puoitca, e tem como respons6vel o Sr.(a) Rodrigo Souza Santos, CPF ng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6" office:value-type="string" calcext:value-type="string">
            <text:p>Xll - Que cada ajuste atende aos princfpios da legalidade, impessoalidade. moralidade nublicidade efici6ncia e economicidade, a motivagao e ao interesse pOblico esocial. ' '---' '''----- , -----'-'----u b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1" office:value-type="string" calcext:value-type="string">
            <text:p>XIV - Que houve visita(s) para fiscalizar. monltorar e avaliar o objeto, conforme relat6rio(s) de fiscaliza''io integrante do processo desta prestagao de contas. ' ' ' '--' '' '''--''--v part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7" office:value-type="string" calcext:value-type="string">
            <text:p>P.£n 2/?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SECRETARIA DEEDUCAgA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DEPARTAMENTO DE PLANEJAMENTO DA EDUCAgA0 C I D A D E D E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XV - Que eventual rateio administrativo de custom indiretos realizado pda entidade do Terceiro Setor foi verificado e avaliado pele poder pOblico, quanto a razoabilidade, pertin6ncia com o objeto, proporcionalidade e adequagao das despesas?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>
            <text:p>1 ) Sim (X) Nio ( ) Parcialment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2" office:value-type="string" calcext:value-type="string">
            <text:p>Manifestata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:l 11:1: Heil !:::n;:::: :i:: s:;s:;:CONCLUSA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>
            <text:p>Atesta a prestagao de contas como Regular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>
            <text:p>Guarulhos/SP, 26 de Margo de 20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8" office:value-type="string" calcext:value-type="string">
            <text:p>k'&amp;],:.-«-"'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0" office:value-type="string" calcext:value-type="string">
            <text:p>isela Mayumi Kodama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CPF 103.033.268-16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Diretora de Departamento e Gestora da Parceria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De acordo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Silvio Rodrigue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Secretirio de Educagao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7" office:value-type="string" calcext:value-type="string">
            <text:p>Proposta(s): 0091/2024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LibreOfficeDev/6.0.5.2$Linux_X86_64 LibreOffice_project/</meta:generator>
  </office:meta>
</office:document-meta>
</file>